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widows="0" fo:orphans="0" style:text-autospace="none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fo:text-indent="0.4916in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P25" style:parent-style-name="Обычный" style:family="paragraph">
      <style:paragraph-properties fo:widows="0" fo:orphans="0" style:text-autospace="none" fo:text-align="justify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style:vertical-align="auto" fo:text-indent="0.375in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style:vertical-align="auto" fo:text-indent="0.375in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style:line-height-at-least="0in" fo:text-indent="0.375in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style:line-height-at-least="0in" fo:text-indent="0.375in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asian="Cambria" style:font-name-complex="Liberation Serif" fo:color="#000000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mbria" style:font-name-complex="Liberation Serif" fo:color="#000000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fo:text-align="justify" style:line-height-at-least="0in" fo:text-indent="0.375in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Cambria" style:font-name-complex="Liberation Serif" fo:color="#000000" fo:font-size="14pt" style:font-size-asian="14pt" style:font-size-complex="14pt" style:language-asian="en" style:country-asian="US"/>
    </style:style>
    <style:style style:name="P75" style:parent-style-name="Обычный" style:family="paragraph">
      <style:paragraph-properties fo:text-align="justify" style:line-height-at-least="0in" fo:text-indent="0.375in"/>
    </style:style>
    <style:style style:name="T76" style:parent-style-name="Основнойшрифтабзаца" style:family="text">
      <style:text-properties style:font-name="Liberation Serif" style:font-name-asian="Cambria" style:font-name-complex="Liberation Serif" fo:color="#000000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asian="Cambria" style:font-name-complex="Liberation Serif" fo:color="#000000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fo:widows="0" fo:orphans="0" fo:text-align="justify" style:line-height-at-least="0in" fo:text-indent="0.375in"/>
      <style:text-properties style:font-name="Liberation Serif" style:font-name-complex="Liberation Serif" fo:color="#000000" fo:font-size="14pt" style:font-size-asian="14pt" style:font-size-complex="14pt"/>
    </style:style>
    <style:style style:name="P7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widows="0" fo:orphans="0" style:text-autospace="none" fo:text-align="justify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widows="0" fo:orphans="0" style:text-autospace="none" fo:text-align="justify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widows="0" fo:orphans="0" style:text-autospace="none" fo:text-align="justify">
        <style:tab-stops>
          <style:tab-stop style:type="left" style:position="0.3937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я<text:s/>в приказ Министерства здравоохранения Свердловской области от 15.04.2015 № 495-п «Об утверждении Положения о комиссии Министерства здравоохранения<text:s/>Свердловской области по соблюдению требований к служебному поведению гражданских служащих Свердловской области и урегулированию конфликта интересов»</text:p>
      <text:p text:style-name="P12"/>
      <text:p text:style-name="P13"><text:span text:style-name="T14">В соответствии с Федеральным<text:s/></text:span><text:a xlink:href="consultantplus://offline/ref=6F5E9D75B795FA8D7DBCD731E31B7B0984EEC5862E24FD5B18581B0D0E719789205ACF2797C4C7C300A3E0C71DD80F59E3DF2F62GCL5L" office:target-frame-name="_top" xlink:show="replace"><text:span text:style-name="T15">законом</text:span></text:a><text:span text:style-name="T16"><text:s/>от 27 июля 2004 года № 79-ФЗ<text:s/></text:span><text:span text:style-name="T17"><text:line-break/></text:span><text:span text:style-name="T18">«О государственной гражданской службе Российской Федерации»,<text:s/></text:span><text:a xlink:href="consultantplus://offline/ref=6F5E9D75B795FA8D7DBCD731E31B7B0985EFCB852326FD5B18581B0D0E719789205ACF2297CF939641FDB9945993025AFDC32F61DAD2370BG9L4L" office:target-frame-name="_top" xlink:show="replace"><text:span text:style-name="T19">Указом</text:span></text:a><text:span text:style-name="T20"><text:s/>Президента Российской Федерации от 1 июля 2010 года № 821 «О комиссиях по соблюдению требований к служебному поведению федеральных государственных служащих и урегу</text:span><text:span text:style-name="T21">лированию конфликта интересов»,<text:s/></text:span><text:a xlink:href="consultantplus://offline/ref=6F5E9D75B795FA8D7DBCC93CF577250386E39D8A292EF50C470D1D5A512191DC601AC977D48B9E9344F6EBCC1BCD5B09B9882262C4CE37088BB99F1AG6LCL" office:target-frame-name="_top" xlink:show="replace"><text:span text:style-name="T22">Законом</text:span></text:a><text:span text:style-name="T23"><text:s/>Свердловской области от 15 июля 2005 года №<text:s/></text:span><text:span text:style-name="T24">84-ОЗ «Об особенностях государственной гражданской службы Свердловской области»</text:span></text:p>
      <text:p text:style-name="P25"><text:span text:style-name="T26">ПРИКАЗЫВАЮ</text:span><text:span text:style-name="T27">:<text:s/></text:span></text:p>
      <text:p text:style-name="P28"><text:span text:style-name="T29">1. Внести в<text:s/></text:span><text:a xlink:href="consultantplus://offline/ref=ED68527F6D48FDC38920C667539D1C03BDB44FB16C050B0FEC9D269F79C7CA3CF6B1CAD5889C2A07FE948BE15383E4A7B643D8C54D296CCA7BA2A317R8XAL" office:target-frame-name="_top" xlink:show="replace"><text:span text:style-name="T30">Положение</text:span></text:a><text:span text:style-name="T31"><text:s/>о комиссии Министерства здравоохранения Свердловской области по соблюдению требований к служебному поведению гражданских служащих Свердловской области и урегулированию конфликта интересов, утвержденное приказом<text:s/></text:span><text:span text:style-name="T32">Министерства здравоохранения Свердловской области<text:s/></text:span><text:span text:style-name="T33">от 15.04.2015<text:s/></text:span><text:span text:style-name="T34">№ 495-п</text:span><text:span text:style-name="T35"><text:s/></text:span><text:span text:style-name="T36">«Об утверждении Положения о комиссии Министерства здравоохранения Свердловской области по соблюдению требований к служебному поведению гражданских служащих Свердловской области и урегулированию конфликта интересов»<text:s/></text:span><text:span text:style-name="T37">(«Официальный интернет-портал пра</text:span><text:span text:style-name="T38">вовой информации Свердловской области» (www.pravo.gov66.ru), 2020, 20 апреля, № 4384),</text:span><text:span text:style-name="T39"><text:s/>с изменениями, внесенными приказами Министерства<text:s/></text:span><text:span text:style-name="T40"><text:s/>здравоохранения Свердловской области<text:s/></text:span><text:span text:style-name="T41">от 17.06.2015<text:s/></text:span><text:span text:style-name="T42"><text:line-break/></text:span><text:span text:style-name="T43">№ 862-п, от 20.05.2016 № 778-п, от 25.05.2017 № 869-п, от 13.11.201</text:span><text:span text:style-name="T44">7 № 1957-п, <text:s text:c="4"/></text:span><text:span text:style-name="T45">от 22.10.2018<text:s/></text:span><text:a xlink:href="consultantplus://offline/ref=11A30650D0CCE7ED1F5514D0866EC84048A4CF974B07C0F85586451A3674ED2FBA909B83E677D3017B06D22291882B9182390671BD87331641803C35PCZBL" office:target-frame-name="_top" xlink:show="replace"><text:span text:style-name="T46">№ 1859-п</text:span></text:a><text:span text:style-name="T47">, от 19.11.2020 № 2108-п, следующее изменение:</text:span></text:p>
      <text:p text:style-name="P48"><text:span text:style-name="T49">в абзаце первом подпункта 1 пункта 14 слова «</text:span><text:span text:style-name="T50">с<text:s/></text:span><text:a xlink:href="consultantplus://offline/ref=ABDE96BB11DF39D1E118FF67A8654949F057BCAB41A255957E747EA229E5E11F8DBA2F7941E41BF6A2460D9CA9D474B55CC8EE002692AAC353B8E812k4x4K" office:target-frame-name="_top" xlink:show="replace"><text:span text:style-name="T51">подпунктом 6 пункта 21</text:span></text:a><text:span text:style-name="T52"><text:s/>Положения о п</text:span><text:span text:style-name="T53">роверке достоверности и полноты сведений, представляемых гражданами, претендующими на замещение должностей государственной гражданской службы Свердловской области, и государственными гражданскими служащими Свердловской области, и соблюдения государственным</text:span><text:span text:style-name="T54">и гражданскими служащими Свердловской области требований к служебному поведению, утвержденного Указом Губернатора Свердловской области от 14.11.2019 № 588-УГ» заменить словами «с<text:s/></text:span><text:a xlink:href="consultantplus://offline/ref=ABDE96BB11DF39D1E118FF67A8654949F057BCAB41A255957E747EA229E5E11F8DBA2F7941E41BF6A2460D9CA9D474B55CC8EE002692AAC353B8E812k4x4K" office:target-frame-name="_top" xlink:show="replace"><text:span text:style-name="T55">подпунктом 2 пункта 20</text:span></text:a><text:span text:style-name="T56"><text:s/>Положения о проверке достоверности и полноты сведений, представляемых гражданами, претендующими на замещение должностей государственной гр</text:span><text:span text:style-name="T57">ажданской службы Свердловской области, и государственными гражданскими служащими Свердловской области, и соблюдения государственными гражданскими служащими Свердловской области требований к служебному поведению, утвержденного Указом Губернатора Свердловско</text:span><text:span text:style-name="T58">й области от 19.01.2021<text:s/></text:span><text:span text:style-name="T59"><text:line-break/></text:span><text:span text:style-name="T60">№ 10-УГ».</text:span><text:span text:style-name="T61"><text:s/></text:span></text:p>
      <text:p text:style-name="P62"><text:span text:style-name="T63">2.<text:s/></text:span><text:span text:style-name="T64">Настоящий приказ в течение трех дней с момента подписания направить в Управление выпуска правовых актов Губернатора Свердловской области и Правительства Свердловской области для размещения на «Официальном<text:s/></text:span><text:span text:style-name="T65">интернет–портале правовой информации» (</text:span><text:a xlink:href="http://www.pravo.gov.ru" office:target-frame-name="_top" xlink:show="replace"><text:span text:style-name="T66">www.pravo.gov.ru</text:span></text:a><text:span text:style-name="T67">).</text:span></text:p>
      <text:p text:style-name="P68"><text:span text:style-name="T69">3.</text:span><text:span text:style-name="T70"><text:s/>Настоящий приказ направить для официального опубликования на «Официальном интернет–портале правовой информации Свердловской области» (www.pravo.gov66.ru)<text:s/></text:span><text:span text:style-name="T71">в течение десяти дней с момента подписания.</text:span></text:p>
      <text:p text:style-name="P72"><text:span text:style-name="T73">4.<text:s/></text:span><text:span text:style-name="T74">Настоящий приказ направить в Главное управление Министерства юстиции Российской Федерации по Свердловской области в течение семи дней со дня первого официального опубликования.</text:span></text:p>
      <text:p text:style-name="P75"><text:span text:style-name="T76">5. Настоящий приказ направить в<text:s/></text:span><text:span text:style-name="T77">Прокуратуру Свердловской области в течение семи дней со дня первого официального опубликования.</text:span></text:p>
      <text:p text:style-name="P78">6. Контроль за выполнением настоящего приказа оставляю за собой.</text:p>
      <text:p text:style-name="P79"/>
      <text:p text:style-name="P80"/>
      <text:p text:style-name="P81"/>
      <text:p text:style-name="P82"><text:span text:style-name="T83">Министр <text:s text:c="84"/></text:span><text:span text:style-name="T84"><text:s text:c="20"/>А.А. Кар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Calibri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Безинтервала" style:display-name="Без интервала" style:family="paragraph">
      <style:text-properties style:font-name-asian="Times New Roman" fo:font-size="11pt" style:font-size-asian="11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style:font-name="Times New Roman" style:font-name-asian="Times New Roman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Зиновьева Яна Владимировна</dc:creator>
    <meta:creation-date>2021-03-16T10:59:00Z</meta:creation-date>
    <dc:date>2021-06-24T06:34:00Z</dc:date>
    <meta:print-date>2021-06-24T06:34:00Z</meta:print-date>
    <meta:template xlink:href="Normal.dotm" xlink:type="simple"/>
    <meta:editing-cycles>6</meta:editing-cycles>
    <meta:editing-duration>PT1980S</meta:editing-duration>
    <meta:document-statistic meta:page-count="1" meta:paragraph-count="9" meta:word-count="724" meta:character-count="4846" meta:row-count="34" meta:non-whitespace-character-count="4131"/>
  </office:meta>
</office:document-meta>
</file>